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7000001EDF917F942C8F4D1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8.854cm" svg:height="8.613cm" draw:z-index="0"><draw:image xlink:href="Pictures/1000000000000437000001EDF917F942C8F4D10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1T09:10:22.525000000</meta:creation-date>
    <dc:date>2023-04-01T09:12:22.766000000</dc:date>
    <meta:editing-duration>PT2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