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C000002A30F86CC5E1E7C63C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.921cm" svg:height="12.047cm" draw:z-index="0"><draw:image xlink:href="Pictures/10000000000003EC000002A30F86CC5E1E7C63C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08:53:38.057000000</meta:creation-date>
    <dc:date>2023-03-28T08:54:38.635000000</dc:date>
    <meta:editing-duration>PT1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1.3$Windows_X86_64 LibreOffice_project/a69ca51ded25f3eefd52d7bf9a5fad8c90b87951</meta:generator>
  </office:meta>
</office:document-meta>
</file>