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32E4EB152708FFFF4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6.193cm" svg:height="21.537cm" draw:z-index="0"><draw:image xlink:href="Pictures/10000000000002640000032E4EB152708FFFF4C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09:24:37.879000000</meta:creation-date>
    <dc:date>2023-03-30T09:25:32.212000000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1.3$Windows_X86_64 LibreOffice_project/a69ca51ded25f3eefd52d7bf9a5fad8c90b87951</meta:generator>
  </office:meta>
</office:document-meta>
</file>