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5000002B946BF982D662A79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8.847cm" svg:height="12.569cm" draw:z-index="0"><draw:image xlink:href="Pictures/1000000000000415000002B946BF982D662A794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09:08:56.635000000</meta:creation-date>
    <dc:date>2023-03-27T09:09:54.591000000</dc:date>
    <meta:editing-duration>PT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1.3$Windows_X86_64 LibreOffice_project/a69ca51ded25f3eefd52d7bf9a5fad8c90b87951</meta:generator>
  </office:meta>
</office:document-meta>
</file>